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>
        <style:tab-stops>
          <style:tab-stop style:type="left" style:position="0.9895in"/>
        </style:tab-stops>
      </style:paragraph-properties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 fo:margin-bottom="0in" fo:margin-left="3.3666in" fo:text-indent="0.075in">
        <style:tab-stops/>
      </style:paragraph-properties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 fo:margin-bottom="0in" fo:margin-left="3.3666in" fo:text-indent="0.075in">
        <style:tab-stops/>
      </style:paragraph-properties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margin-left="3.3666in" fo:text-indent="0.07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1" style:parent-style-name="Normalny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5" style:parent-style-name="Normalny" style:list-style-name="LFO2" style:family="paragraph">
      <style:paragraph-properties style:text-autospace="none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language-asian="ar" style:country-asian="SA"/>
    </style:style>
    <style:style style:name="P16" style:parent-style-name="Normalny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Times New Roman" style:language-asian="ar" style:country-asian="SA"/>
    </style:style>
    <style:style style:name="P1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18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19" style:parent-style-name="Akapitzlistą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1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3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4" style:parent-style-name="Normalny" style:family="paragraph">
      <style:paragraph-properties fo:widows="0" fo:orphans="0" style:text-autospace="none" fo:text-align="justify" fo:margin-bottom="0in" fo:margin-left="0.5in">
        <style:tab-stops/>
      </style:paragraph-properties>
      <style:text-properties style:font-name="Times New Roman" style:font-name-complex="Tahoma" style:letter-kerning="true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6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8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1" style:parent-style-name="Normalny" style:family="paragraph">
      <style:paragraph-properties style:text-autospace="none" fo:text-align="justify"/>
      <style:text-properties style:font-name="Times New Roman" fo:color="#000000"/>
    </style:style>
    <style:style style:name="P32" style:parent-style-name="Normalny" style:family="paragraph">
      <style:paragraph-properties style:text-autospace="none" fo:text-align="justify"/>
      <style:text-properties style:font-name="Times New Roman" fo:color="#000000"/>
    </style:style>
    <style:style style:name="P33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4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5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6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8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1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3" style:parent-style-name="Normalny" style:family="paragraph">
      <style:paragraph-properties fo:margin-bottom="0in"/>
      <style:text-properties style:font-name="Times New Roman" fo:font-style="italic" style:font-style-asian="italic" style:font-style-complex="italic" style:language-asian="ar" style:country-asian="SA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style:language-asian="ar" style:country-asian="SA"/>
    </style:style>
    <style:style style:name="T46" style:parent-style-name="Domyślnaczcionkaakapitu" style:family="text">
      <style:text-properties style:font-name="Times New Roman" style:language-asian="ar" style:country-asian="SA"/>
    </style:style>
    <style:style style:name="P47" style:parent-style-name="Normalny" style:family="paragraph">
      <style:paragraph-properties fo:margin-bottom="0in"/>
      <style:text-properties style:font-name="Times New Roman" style:language-asian="ar" style:country-asian="SA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language-asian="ar" style:country-asian="SA"/>
    </style:style>
    <style:style style:name="T52" style:parent-style-name="Domyślnaczcionkaakapitu" style:family="text">
      <style:text-properties style:font-name="Times New Roman" style:language-asian="ar" style:country-asian="SA"/>
    </style:style>
    <style:style style:name="T53" style:parent-style-name="Domyślnaczcionkaakapitu" style:family="text">
      <style:text-properties style:font-name="Times New Roman" style:language-asian="ar" style:country-asian="SA"/>
    </style:style>
    <style:style style:name="T54" style:parent-style-name="Domyślnaczcionkaakapitu" style:family="text">
      <style:text-properties style:font-name="Times New Roman" style:language-asian="ar" style:country-asian="SA"/>
    </style:style>
    <style:style style:name="T55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Times New Roman" style:language-asian="ar" style:country-asian="SA"/>
    </style:style>
    <style:style style:name="P57" style:parent-style-name="Normalny" style:family="paragraph">
      <style:paragraph-properties fo:margin-bottom="0in"/>
    </style:style>
    <style:style style:name="P58" style:parent-style-name="Normalny" style:family="paragraph">
      <style:paragraph-properties fo:margin-bottom="0in"/>
    </style:style>
    <style:style style:name="P59" style:parent-style-name="Normalny" style:family="paragraph">
      <style:paragraph-properties fo:margin-bottom="0in"/>
    </style:style>
    <style:style style:name="P6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6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63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5" style:parent-style-name="Normalny" style:family="paragraph">
      <style:paragraph-properties fo:text-align="center" fo:margin-top="0.0694in" fo:margin-bottom="0.0694in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7" style:parent-style-name="Bezodstępów" style:family="paragraph">
      <style:paragraph-properties fo:text-align="justify" fo:line-height="115%" fo:text-indent="0.25in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Hiperłącze" style:family="text">
      <style:text-properties style:font-name="Times New Roman" style:use-window-font-color="true" fo:font-size="10pt" style:font-size-asian="10pt" style:font-size-complex="10pt" style:text-underline-type="none" style:text-underline-color="font-color"/>
    </style:style>
    <style:style style:name="T70" style:parent-style-name="Hiperłącze" style:family="text">
      <style:text-properties style:font-name="Times New Roman" style:use-window-font-color="true" fo:font-size="10pt" style:font-size-asian="10pt" style:font-size-complex="10pt" style:text-underline-type="none" style:text-underline-color="font-color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P72" style:parent-style-name="Bezodstępów" style:family="paragraph">
      <style:paragraph-properties fo:text-align="justify" fo:line-height="115%" fo:text-indent="0.25in"/>
    </style:style>
    <style:style style:name="P73" style:parent-style-name="Akapitzlistą" style:list-style-name="LFO3" style:family="paragraph">
      <style:paragraph-properties fo:text-align="justify" fo:margin-bottom="0in" fo:line-height="115%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6" style:parent-style-name="lrzxr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P79" style:parent-style-name="Akapitzlistą" style:list-style-name="LFO3" style:family="paragraph">
      <style:paragraph-properties fo:text-align="justify" fo:margin-bottom="0in" fo:line-height="115%"/>
    </style:style>
    <style:style style:name="T80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Hiperłącze" style:family="text">
      <style:text-properties style:font-name="Times New Roman" style:use-window-font-color="true" fo:font-size="10pt" style:font-size-asian="10pt" style:font-size-complex="10pt"/>
    </style:style>
    <style:style style:name="P83" style:parent-style-name="Akapitzlistą" style:list-style-name="LFO3" style:family="paragraph">
      <style:paragraph-properties fo:text-align="justify" fo:margin-bottom="0in" fo:line-height="115%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86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87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88" style:parent-style-name="Normalny" style:list-style-name="LFO3" style:family="paragraph">
      <style:paragraph-properties fo:text-align="justify" fo:margin-bottom="0in" fo:line-height="115%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92" style:parent-style-name="Normalny" style:list-style-name="LFO3" style:family="paragraph">
      <style:paragraph-properties fo:text-align="justify" fo:margin-bottom="0in" fo:line-height="115%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P94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95" style:parent-style-name="Normalny" style:list-style-name="LFO3" style:family="paragraph">
      <style:paragraph-properties fo:text-align="justify" fo:margin-bottom="0in" fo:line-height="115%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98" style:parent-style-name="Normalny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Times New Roman" fo:font-size="10pt" style:font-size-asian="10pt" style:font-size-complex="10pt"/>
    </style:style>
    <style:style style:name="P102" style:parent-style-name="Normalny" style:family="paragraph">
      <style:paragraph-properties>
        <style:tab-stops>
          <style:tab-stop style:type="left" style:position="0.9895in"/>
        </style:tab-stops>
      </style:paragraph-properties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>
        <style:tab-stops>
          <style:tab-stop style:type="left" style:position="0.9895in"/>
        </style:tab-stops>
      </style:paragraph-properties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4"/>Załącznik Nr 3 do Zarządzenia Nr 1062/2024.</text:span></text:p>
      <text:p text:style-name="P3"><text:s text:c="42"/>Wójta Gminy Zduńska Wola<text:s/></text:p>
      <text:p text:style-name="P4"><text:span text:style-name="T5"><text:s text:c="27"/>z dnia 18</text:span><text:span text:style-name="T6"><text:s/>marca<text:s/></text:span><text:span text:style-name="T7">2024 roku</text:span></text:p>
      <text:p text:style-name="P8"/>
      <text:p text:style-name="P9"><text:span text:style-name="T10">WNIOSEK</text:span></text:p>
      <text:p text:style-name="P11"><text:span text:style-name="T12">o sfinansowanie zabiegu<text:s/></text:span><text:span text:style-name="T13">dobrowolnego</text:span><text:span text:style-name="T14"><text:s/>trwałego znakowania zwierzęcia za pomocą elektronicznego identyfikatora (czipa)</text:span></text:p>
      <text:list text:style-name="LFO1">
        <text:list-item text:start-value="1">
          <text:p text:style-name="P15">Imię i nazwisko właściciela zwierzęcia:</text:p>
        </text:list-item>
      </text:list>
      <text:p text:style-name="P16"/>
      <text:p text:style-name="P17">…………………………………………………………………………………………………...</text:p>
      <text:p text:style-name="P18">2.Adres zamieszkania i numer telefonu właściciela zwierzęcia:</text:p>
      <text:p text:style-name="P19"/>
      <text:p text:style-name="P20">…………………………………………………………………………………………………...</text:p>
      <text:p text:style-name="P21"/>
      <text:p text:style-name="P22">…………………………………………………………………………………………………...</text:p>
      <text:p text:style-name="P23">3. Dane dotyczące psa/kota*<text:s/></text:p>
      <text:p text:style-name="P24"/>
      <text:p text:style-name="P25">gatunek:………………………………………. <text:s text:c="5"/>płeć:…………………………………………</text:p>
      <text:p text:style-name="P26"/>
      <text:p text:style-name="P27">wiek: ……………………………..................</text:p>
      <text:p text:style-name="P28"/>
      <text:p text:style-name="P29">imię: ………………………………………….. <text:s text:c="2"/></text:p>
      <text:p text:style-name="P30"/>
      <text:p text:style-name="P31">4. Oświadczam, że zwierzę nie jest oznakowane za pomocą identyfikatora elektronicznego (czipa) wpisanego do ogólnokrajowej bazy danych SAFE-ANIMAL.<text:s/></text:p>
      <text:p text:style-name="P32">Wyrażam zgodę na trwałe oznakowanie za pomocą elektronicznego identyfikatora (czipa) oraz rejestrację zwierzęcia w ogólnokrajowej bazie danych SAFE-ANIMAL.<text:s/></text:p>
      <text:p text:style-name="P33">………………………………………….</text:p>
      <text:p text:style-name="P34">Czytelny podpis właściciela zwierzęcia</text:p>
      <text:p text:style-name="P35"/>
      <text:p text:style-name="P36">5. <text:s/>Data zabiegu<text:s/>uzgodniona z lekarzem weterynarii:</text:p>
      <text:p text:style-name="P37"/>
      <text:p text:style-name="P38">………………………………………………………………………………………………….</text:p>
      <text:p text:style-name="P39"/>
      <text:p text:style-name="P40">6. Oświadczam, że zwierzę zgłoszone do zabiegu, zamieszkuje pod adresem wskazanym we wniosku.</text:p>
      <text:p text:style-name="P41">7. Oświadczam, że zapoznałam/em się z regulamin akcji sterylizacji suk i kotek,<text:s/>kastracji psów i kocurów oraz zabiegu znakowania zwierząt, których właścicielami są mieszkańcy Gminy Zduńska Wola.</text:p>
      <text:p text:style-name="P42"/>
      <text:p text:style-name="P43"/>
      <text:p text:style-name="P44"><text:span text:style-name="T45">Oświadczam, że podane we wniosku dane są zgodne ze stanem faktycznym</text:span><text:span text:style-name="T46"><text:s text:c="2"/></text:span></text:p>
      <text:p text:style-name="P47"><text:tab/><text:tab/><text:tab/><text:tab/><text:tab/><text:tab/><text:tab/><text:tab/><text:tab/><text:tab/><text:tab/><text:tab/><text:s text:c="73"/>……………………………..<text:tab/><text:tab/><text:tab/><text:tab/><text:s text:c="6"/>...……………...…………………………..</text:p>
      <text:p text:style-name="P48"><text:span text:style-name="T49">miejscowość, dat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4"/></text:span><text:span text:style-name="T55">czytelny podpis właściciela zwierzęcia</text:span><text:span text:style-name="T56"><text:s/></text:span></text:p>
      <text:p text:style-name="P57"/>
      <text:p text:style-name="P58"/>
      <text:p text:style-name="P59"/>
      <text:p text:style-name="P60">Załączniki do wniosku:</text:p>
      <text:p text:style-name="P61"><text:bookmark-start text:name="_Hlk516470586"/>- kserokopia książeczki zdrowia zwierzęcia z widocznym adresem zamieszkania na terenie gminy Zduńska Wola jego właściciela,</text:p>
      <text:p text:style-name="P62">- kserokopia aktualnego zaświadczenia o szczepieniu przeciwko wściekliźnie (dotyczy wyłącznie psów)<text:bookmark-end text:name="_Hlk516470586"/>.</text:p>
      <text:p text:style-name="P63"/>
      <text:p text:style-name="P64"/>
      <text:p text:style-name="P65"><text:span text:style-name="T66">KLAUZULA INFORMACYJNA</text:span></text:p>
      <text:p text:style-name="P67"><text:span text:style-name="T68">Zgodnie z </text:span><text:a office:title="art. 13 - Rozporządzenie Parlamentu Europejskiego i Rady (UE) 2016/679 z dnia 27.04.2016 r. w sprawie ochrony osób fizycznych w związku z przetwarzaniem danych osobowych i w sprawie swobodnego przepływu takich danych oraz uchylenia dyrektywy 95/46/WE (ogólne r" xlink:href="http://www.sl.gofin.pl/rozporzadzenie-parlamentu-europejskiego-i-rady-ue-2016679,h8ehtpsy6,1.html" office:target-frame-name="_top" xlink:show="replace"><text:span text:style-name="T69">art. 13 ust. 1 i 2</text:span></text:a><text:span text:style-name="T70"><text:s/></text:span><text:span text:style-name="T71">Rozporządzenia Parlamentu Europejskiego i Rady (UE) 2016/679 z dnia 27 kwietnia 2016 r. w sprawie ochrony osób fizycznych w związku z przetwarzaniem danych osobowych i w sprawie swobodnego przepływu takich danych oraz uchylenia dyrektywy 95/46/WE (Ogólne Rozporządzenie o Ochronie Danych) (Dz. Urz. UE L 119/1 z 4.5.2016 r.), dalej RODO, informuję, że:</text:span></text:p>
      <text:p text:style-name="P72"/>
      <text:list text:style-name="LFO3" text:continue-numbering="true">
        <text:list-item>
          <text:p text:style-name="P73"><text:span text:style-name="T74">Administratorem Pani/Pana danych osobowych jest</text:span><text:span text:style-name="T75"><text:s/>Gmina Zduńska Wola z siedzibą przy ul.<text:s/></text:span><text:span text:style-name="T76">Zielona 30, 98-220 Zduńska Wola</text:span><text:span text:style-name="T77">, reprezentowana przez Wójta, dalej ADO.</text:span><text:span text:style-name="T78"><text:s/></text:span></text:p>
        </text:list-item>
        <text:list-item>
          <text:p text:style-name="P79"><text:span text:style-name="T80">Nadzór nad prawidłowym przetwarzaniem danych osobowych w Gminie Zduńska Wola sprawuje Inspektor Ochrony Danych Kamila Bułeczka dostępna pod adresem e-mail:</text:span><text:span text:style-name="T81"><text:s/></text:span><text:a xlink:href="mailto:iod@ugzw.pl" office:target-frame-name="_top" xlink:show="replace"><text:span text:style-name="T82">iod@ugzw.pl</text:span></text:a></text:p>
        </text:list-item>
        <text:list-item>
          <text:p text:style-name="P83"><text:span text:style-name="T84">Pani/Pana dane osobowe przetwarzane będą na podstawie art. 6 ust. 1 lit. e RODO w celu wykonania zadania realizowanego w interesie publicznym lub w ramach sprawowania władzy publicznej powierzonej ADO</text:span><text:span text:style-name="T85">.</text:span></text:p>
        </text:list-item>
        <text:list-item>
          <text:p text:style-name="P86">Odbiorcami Pani/Pana danych osobowych będą gabinety weterynaryjne biorące udział w akcji i Geulincx Poland Sp. z.o.o., prowadząca międzynarodową bazę danych Safe - Animal.</text:p>
        </text:list-item>
        <text:list-item>
          <text:p text:style-name="P87">Pani/Pana dane osobowe będą przechowywane przez okres przewidziany odrębnymi przepisami prawa.</text:p>
        </text:list-item>
        <text:list-item>
          <text:p text:style-name="P88"><text:span text:style-name="T89">Posiada Pani/Pana prawo dostępu do treści swoich danych oraz prawo do ich sprostowania, ograniczenia przetwarzania, prawo<text:s/></text:span><text:span text:style-name="T90">wniesienia sprzeciwu.</text:span></text:p>
        </text:list-item>
        <text:list-item>
          <text:p text:style-name="P91">Ma Pani/Pan prawo do wniesienia skargi do organu nadzorczego - Prezesa Urzędu Ochrony Danych Osobowych, jeśli uzna Pani/Pan, iż przetwarzanie Pani/Pana danych osobowych narusza przepisy o ochronie danych osobowych.</text:p>
        </text:list-item>
        <text:list-item>
          <text:p text:style-name="P92"><text:span text:style-name="T93">Konieczność podania przez Panią/Pana danych osobowych wynika z odrębnych przepisów prawa i jest warunkiem ubiegania się o sfinansowanie zabiegu trwałego znakowania zwierzęcia. Jest Pani/Pan zobowiązana do ich podania, a konsekwencją niepodania danych osobowych będzie niemożność ubiegania się o sfinansowanie zabiegu.</text:span></text:p>
        </text:list-item>
        <text:list-item>
          <text:p text:style-name="P94">Administrator nie zamierza przekazywać Pani/Pana danych osobowych poza Europejski Obszar Gospodarczy.<text:s/></text:p>
        </text:list-item>
        <text:list-item>
          <text:p text:style-name="P95"><text:span text:style-name="T96">Przetwarzanie Pani/Pana danych osobowych nie będzie odbywać się w sposób zautomatyzowany w rozumieniu art. 22 ust. 1 i 4 RODO.<text:s/></text:span></text:p>
        </text:list-item>
      </text:list>
      <text:p text:style-name="P97"/>
      <text:p text:style-name="P98">Oświadczam, że zapoznałem/zapoznałam* się z powyższymi informacjami</text:p>
      <text:p text:style-name="P99"/>
      <text:p text:style-name="P100"><text:s text:c="55"/>…………………………………………..</text:p>
      <text:p text:style-name="P101"><text:s/><text:tab/><text:tab/><text:tab/><text:tab/><text:tab/><text:tab/><text:tab/>podpis właściciela lub opiekuna zwierzęcia</text:p>
      <text:p text:style-name="P102"/>
      <text:p text:style-name="P103"><text:span text:style-name="T104">*</text:span><text:span text:style-name="T105">niepotrzebne skreślić</text:span></text:p>
      <text:p text:style-name="P10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en" style:country-asian="US" fo:hyphenate="false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lrzxr" style:display-name="lrzxr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486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Starzyńska</meta:initial-creator>
    <dc:creator>Marta Nowak</dc:creator>
    <meta:creation-date>2020-02-27T08:47:00Z</meta:creation-date>
    <dc:date>2024-03-15T13:47:00Z</dc:date>
    <meta:print-date>2021-02-25T10:57:00Z</meta:print-date>
    <meta:template xlink:href="Normal" xlink:type="simple"/>
    <meta:editing-cycles>27</meta:editing-cycles>
    <meta:editing-duration>PT6300S</meta:editing-duration>
    <meta:document-statistic meta:page-count="2" meta:paragraph-count="9" meta:word-count="687" meta:character-count="4803" meta:row-count="34" meta:non-whitespace-character-count="4125"/>
  </office:meta>
</office:document-meta>
</file>