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end" fo:margin-bottom="0in" fo:margin-left="3.3666in" fo:text-indent="0.07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text-align="end" fo:margin-bottom="0in" fo:margin-left="3.3666in" fo:text-indent="0.075in">
        <style:tab-stops/>
      </style:paragraph-properties>
    </style:style>
    <style:style style:name="T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style:text-autospace="none"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style:font-weight-complex="bold" style:language-asian="ar" style:country-asian="SA"/>
    </style:style>
    <style:style style:name="P10" style:parent-style-name="Normalny" style:family="paragraph">
      <style:paragraph-properties style:text-autospace="none" fo:text-align="center" fo:margin-bottom="0in"/>
    </style:style>
    <style:style style:name="T11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T12" style:parent-style-name="Domyślnaczcionkaakapitu" style:family="text">
      <style:text-properties style:font-name="Times New Roman" fo:font-weight="bold" style:font-weight-asian="bold" style:language-asian="ar" style:country-asian="SA"/>
    </style:style>
    <style:style style:name="P13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language-asian="ar" style:country-asian="SA"/>
    </style:style>
    <style:style style:name="P14" style:parent-style-name="Normalny" style:list-style-name="LFO2" style:family="paragraph">
      <style:paragraph-properties style:text-autospace="none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style:font-name="Times New Roman" style:language-asian="ar" style:country-asian="SA"/>
    </style:style>
    <style:style style:name="P1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8" style:parent-style-name="Akapitzlistą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1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3" style:parent-style-name="Normalny" style:family="paragraph">
      <style:paragraph-properties fo:widows="0" fo:orphans="0" style:text-autospace="none" fo:text-align="justify" fo:margin-bottom="0in" fo:margin-left="0.5in">
        <style:tab-stops/>
      </style:paragraph-properties>
      <style:text-properties style:font-name="Times New Roman" style:font-name-complex="Tahoma" style:letter-kerning="true" fo:language="de" fo:country="DE" style:language-asian="ja" style:country-asian="JP" style:language-complex="fa" style:country-complex="IR"/>
    </style:style>
    <style:style style:name="P2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6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2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1" style:parent-style-name="Normalny" style:family="paragraph">
      <style:paragraph-properties style:text-autospace="none" fo:margin-bottom="0in"/>
      <style:text-properties style:font-name="Times New Roman" style:language-asian="ar" style:country-asian="SA"/>
    </style:style>
    <style:style style:name="P3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5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6" style:parent-style-name="Normalny" style:family="paragraph">
      <style:paragraph-properties style:text-autospace="none" fo:text-align="justify" fo:margin-bottom="0in"/>
    </style:style>
    <style:style style:name="P37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8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39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0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4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45" style:parent-style-name="Normalny" style:family="paragraph">
      <style:paragraph-properties fo:margin-bottom="0in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style:language-asian="ar" style:country-asian="SA"/>
    </style:style>
    <style:style style:name="T47" style:parent-style-name="Domyślnaczcionkaakapitu" style:family="text">
      <style:text-properties style:font-name="Times New Roman" style:language-asian="ar" style:country-asian="SA"/>
    </style:style>
    <style:style style:name="P48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1" style:parent-style-name="Domyślnaczcionkaakapitu" style:family="text">
      <style:text-properties style:font-name="Times New Roman" style:language-asian="ar" style:country-asian="SA"/>
    </style:style>
    <style:style style:name="T52" style:parent-style-name="Domyślnaczcionkaakapitu" style:family="text">
      <style:text-properties style:font-name="Times New Roman" style:language-asian="ar" style:country-asian="SA"/>
    </style:style>
    <style:style style:name="T53" style:parent-style-name="Domyślnaczcionkaakapitu" style:family="text">
      <style:text-properties style:font-name="Times New Roman" style:language-asian="ar" style:country-asian="SA"/>
    </style:style>
    <style:style style:name="T54" style:parent-style-name="Domyślnaczcionkaakapitu" style:family="text">
      <style:text-properties style:font-name="Times New Roman" style:language-asian="ar" style:country-asian="SA"/>
    </style:style>
    <style:style style:name="T55" style:parent-style-name="Domyślnaczcionkaakapitu" style:family="text">
      <style:text-properties style:font-name="Times New Roman" style:language-asian="ar" style:country-asian="SA"/>
    </style:style>
    <style:style style:name="T5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57" style:parent-style-name="Domyślnaczcionkaakapitu" style:family="text">
      <style:text-properties style:font-name="Times New Roman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6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P62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63" style:parent-style-name="Normalny" style:family="paragraph">
      <style:paragraph-properties style:text-autospace="none" fo:text-align="justify" fo:margin-bottom="0in"/>
      <style:text-properties style:font-name="Times New Roman" style:language-asian="ar" style:country-asian="SA"/>
    </style:style>
    <style:style style:name="P64" style:parent-style-name="Normalny" style:family="paragraph">
      <style:paragraph-properties fo:margin-top="0.0694in" fo:margin-bottom="0.0694in" fo:margin-left="1.475in" fo:text-indent="0.4916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5" style:parent-style-name="Normalny" style:family="paragraph">
      <style:paragraph-properties fo:margin-top="0.0694in" fo:margin-bottom="0.0694in" fo:margin-left="1.475in" fo:text-indent="0.4916in">
        <style:tab-stops/>
      </style:paragraph-properties>
    </style:style>
    <style:style style:name="T6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67" style:parent-style-name="Bezodstępów" style:family="paragraph">
      <style:paragraph-properties fo:text-align="justify" fo:line-height="115%" fo:text-indent="0.25in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T69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70" style:parent-style-name="Hiperłącze" style:family="text">
      <style:text-properties style:font-name="Times New Roma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P72" style:parent-style-name="Akapitzlistą" style:list-style-name="LFO3" style:family="paragraph">
      <style:paragraph-properties fo:text-align="justify" style:vertical-align="auto" fo:line-height="115%"/>
      <style:text-properties fo:hyphenate="true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5" style:parent-style-name="lrzxr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P78" style:parent-style-name="Akapitzlistą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79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P82" style:parent-style-name="Akapitzlistą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85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86" style:parent-style-name="Domyślnaczcionkaakapitu" style:family="text">
      <style:text-properties style:font-name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P88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89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list-style-name="LFO3" style:family="paragraph">
      <style:paragraph-properties fo:text-align="justify" style:vertical-align="auto" fo:margin-bottom="0in" fo:line-height="115%"/>
      <style:text-properties style:font-name="Times New Roman" fo:font-size="10pt" style:font-size-asian="10pt" style:font-size-complex="10pt" fo:hyphenate="true"/>
    </style:style>
    <style:style style:name="P92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P94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Normalny" style:list-style-name="LFO3" style:family="paragraph">
      <style:paragraph-properties fo:text-align="justify" style:vertical-align="auto" fo:margin-bottom="0in" fo:line-height="115%"/>
      <style:text-properties fo:hyphenate="true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 style:language-asian="en" style:country-asian="US"/>
    </style:style>
    <style:style style:name="P99" style:parent-style-name="Normalny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end">
        <style:tab-stops>
          <style:tab-stop style:type="left" style:position="0.9895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>
        <style:tab-stops>
          <style:tab-stop style:type="left" style:position="0.9895in"/>
        </style:tab-stops>
      </style:paragraph-properties>
      <style:text-properties style:font-name="Times New Roman" fo:font-size="10pt" style:font-size-asian="10pt" style:font-size-complex="10pt"/>
    </style:style>
    <style:style style:name="P104" style:parent-style-name="Normalny" style:family="paragraph">
      <style:paragraph-properties>
        <style:tab-stops>
          <style:tab-stop style:type="left" style:position="0.9895in"/>
        </style:tab-stops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Zarządzenia Nr 1062/2024</text:span></text:p>
      <text:p text:style-name="P3"><text:s text:c="26"/>Wójta Gminy Zduńska Wola</text:p>
      <text:p text:style-name="P4">z dnia 18<text:s/>marca<text:s/>2024 roku<text:s/></text:p>
      <text:p text:style-name="P5"><text:span text:style-name="T6"><text:s text:c="28"/></text:span></text:p>
      <text:p text:style-name="P7"/>
      <text:p text:style-name="P8"><text:span text:style-name="T9">WNIOSEK</text:span></text:p>
      <text:p text:style-name="P10"><text:span text:style-name="T11">o sfinansowanie zabiegu sterylizacji, kastracji psów i kotów wraz z ich<text:s/></text:span><text:span text:style-name="T12">obligatoryjnym <text:s/>znakowaniem za pomocą elektronicznego identyfikatora (czipa)</text:span></text:p>
      <text:p text:style-name="P13"><text:bookmark-start text:name="_Hlk33689443"/></text:p>
      <text:list text:style-name="LFO1">
        <text:list-item text:start-value="1">
          <text:p text:style-name="P14">Imię i nazwisko właściciela zwierzęcia:</text:p>
        </text:list-item>
      </text:list>
      <text:p text:style-name="P15"/>
      <text:p text:style-name="P16">…………………………………………………………………………………………………...</text:p>
      <text:p text:style-name="P17">2.Adres zamieszkania <text:s/>i numer telefonu właściciela zwierzęcia:</text:p>
      <text:p text:style-name="P18"/>
      <text:p text:style-name="P19">…………………………………………………………………………………………………...</text:p>
      <text:p text:style-name="P20"/>
      <text:p text:style-name="P21">…………………………………………………………………………………………………...</text:p>
      <text:p text:style-name="P22">3. Dane dotyczące psa/kota*<text:s/></text:p>
      <text:p text:style-name="P23"/>
      <text:p text:style-name="P24">płeć:…………………………………………</text:p>
      <text:p text:style-name="P25"/>
      <text:p text:style-name="P26">rasa: ………………………………………….. <text:s text:c="4"/>wiek: ……………………………..................</text:p>
      <text:p text:style-name="P27"/>
      <text:p text:style-name="P28">imię: ………………………………………….. <text:s text:c="4"/>waga: ……………………….…………….…</text:p>
      <text:p text:style-name="P29"><text:bookmark-end text:name="_Hlk33689443"/></text:p>
      <text:p text:style-name="P30"><text:bookmark-start text:name="_Hlk33689585"/>4. Oświadczam, że zwierzę nie jest/jest* oznakowane za pomocą identyfikatora elektronicznego (czipa) wpisanego do ogólnokrajowej bazy danych SAFE-ANIMAL.<text:s/></text:p>
      <text:p text:style-name="P31">Jeżeli jest podać numer czipa:…………………….......................................................................</text:p>
      <text:p text:style-name="P32">Jeżeli nie, wyrażam zgodę na trwałe oznakowanie za pomocą elektronicznego identyfikatora (czipa) oraz rejestrację zwierzęcia w ogólnokrajowej bazie danych SAFE-ANIMAL.<text:s/></text:p>
      <text:p text:style-name="P33"/>
      <text:p text:style-name="P34">…………………………………………..</text:p>
      <text:p text:style-name="P35">Czytelny podpis właściciela zwierzęcia</text:p>
      <text:p text:style-name="P36"/>
      <text:p text:style-name="P37">5. <text:s/>Data zabiegu uzgodniona z lekarzem weterynarii:</text:p>
      <text:p text:style-name="P38"/>
      <text:p text:style-name="P39">………………………………………………………………………………………………….</text:p>
      <text:p text:style-name="P40"/>
      <text:p text:style-name="P41">6. Oświadczam, że zwierzę zgłoszone do zabiegu, zamieszkuje pod adresem wskazanym we wniosku.</text:p>
      <text:p text:style-name="P42">7. Oświadczam, że zapoznałam/em się z regulaminem akcji sterylizacji,<text:s/>kastracji psów i kotów oraz zabiegu znakowania zwierząt, których właścicielami są mieszkańcy Gminy Zduńska Wola.</text:p>
      <text:p text:style-name="P43"/>
      <text:p text:style-name="P44"><text:bookmark-end text:name="_Hlk33689585"/></text:p>
      <text:p text:style-name="P45"><text:bookmark-start text:name="_Hlk33689741"/><text:span text:style-name="T46">Oświadczam, że podane we wniosku dane są zgodne ze stanem faktycznym</text:span><text:span text:style-name="T47"><text:s text:c="2"/></text:span></text:p>
      <text:p text:style-name="P48"><text:tab/><text:tab/><text:tab/><text:tab/><text:tab/><text:tab/><text:tab/><text:tab/><text:tab/><text:tab/><text:tab/><text:tab/><text:s text:c="73"/>…………………..<text:tab/><text:tab/><text:tab/><text:tab/><text:tab/>...……………...…………………………..</text:p>
      <text:p text:style-name="P49"><text:span text:style-name="T50">miejscowość, 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8"/>czytelny podpis właściciela zwierzęcia</text:span><text:span text:style-name="T57"><text:s/></text:span></text:p>
      <text:p text:style-name="P58"/>
      <text:p text:style-name="P59"/>
      <text:p text:style-name="P60">Załączniki do wniosku:</text:p>
      <text:p text:style-name="P61"/>
      <text:p text:style-name="P62"><text:bookmark-start text:name="_Hlk516470586"/>- kserokopia książeczki zdrowia zwierzęcia z widocznym adresem zamieszkania na terenie gminy Zduńska Wola jego właściciela,</text:p>
      <text:p text:style-name="P63">- kserokopia aktualnego zaświadczenia o szczepieniu przeciwko wściekliźnie (dotyczy wyłącznie psów)<text:bookmark-end text:name="_Hlk516470586"/>.</text:p>
      <text:p text:style-name="P64"/>
      <text:p text:style-name="P65"><text:span text:style-name="T66">KLAUZULA INFORMACYJNA</text:span></text:p>
      <text:p text:style-name="P67"><text:span text:style-name="T68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lne r" xlink:href="http://www.sl.gofin.pl/rozporzadzenie-parlamentu-europejskiego-i-rady-ue-2016679,h8ehtpsy6,1.html" office:target-frame-name="_top" xlink:show="replace"><text:span text:style-name="T69">art. 13 ust. 1 i 2</text:span></text:a><text:span text:style-name="T70"><text:s/></text:span><text:span text:style-name="T71">Rozporządzenia Parlamentu Europejskiego i Rady (UE) 2016/679 z dnia 27 kwietnia 2016 r. w sprawie ochrony osób fizycznych w związku z przetwarzaniem danych osobowych i w sprawie swobodnego przepływu takich danych oraz uchylenia dyrektywy 95/46/WE (Ogólne Rozporządzenie o Ochronie Danych) (Dz. Urz. UE L 119/1 z 4.5.2016 r.), dalej RODO, informuję, że:</text:span></text:p>
      <text:list text:style-name="LFO3" text:continue-numbering="true">
        <text:list-item>
          <text:p text:style-name="P72"><text:span text:style-name="T73">Administratorem Pani/Pana danych osobowych jest</text:span><text:span text:style-name="T74"><text:s/>Gmina Zduńska Wola z siedzibą przy ul.<text:s/></text:span><text:span text:style-name="T75">Zielona 30, 98-220 Zduńska Wola</text:span><text:span text:style-name="T76">, reprezentowana przez Wójta, dalej ADO.</text:span><text:span text:style-name="T77"><text:s/></text:span></text:p>
        </text:list-item>
        <text:list-item>
          <text:p text:style-name="P78"><text:span text:style-name="T79">Nadzór nad prawidłowym przetwarzaniem danych osobowych w Gminie Zduńska Wola sprawuje Inspektor Ochrony Danych Kamila Bułeczka dostępna pod adresem e-mail:</text:span><text:span text:style-name="T80"><text:s/></text:span><text:a xlink:href="mailto:iod@ugzw.pl" office:target-frame-name="_top" xlink:show="replace"><text:span text:style-name="T81">iod@ugzw.pl</text:span></text:a></text:p>
        </text:list-item>
        <text:list-item>
          <text:p text:style-name="P82"><text:span text:style-name="T83">Pani/Pana dane osobowe przetwarzane będą na podstawie art. 6 ust. 1 lit. e RODO w celu wykonania zadania realizowanego w interesie publicznym lub w ramach sprawowania władzy publicznej powierzonej ADO</text:span><text:span text:style-name="T84">.</text:span></text:p>
        </text:list-item>
        <text:list-item>
          <text:p text:style-name="P85"><text:span text:style-name="T86">Odbiorcami Pani/Pana danych osobowych będą gabinety weterynaryjne biorące udział w akcji i Geulincx Poland Sp. z.o.o., prowadząca<text:s/></text:span><text:span text:style-name="T87">międzynarodową bazę danych Safe - Animal.</text:span></text:p>
        </text:list-item>
        <text:list-item>
          <text:p text:style-name="P88">Pani/Pana dane osobowe będą przechowywane przez okres przewidziany odrębnymi przepisami prawa.</text:p>
        </text:list-item>
        <text:list-item>
          <text:p text:style-name="P89"><text:span text:style-name="T90">Posiada Pani/Pana prawo dostępu do treści swoich danych oraz prawo do ich sprostowania, ograniczenia przetwarzania, prawo wniesienia sprzeciwu.</text:span></text:p>
        </text:list-item>
        <text:list-item>
          <text:p text:style-name="P91">Ma Pani/Pan prawo do wniesienia skargi do organu nadzorczego - Prezesa Urzędu Ochrony Danych Osobowych, jeśli uzna Pani/Pan, iż przetwarzanie Pani/Pana danych osobowych narusza przepisy o ochronie danych osobowych.</text:p>
        </text:list-item>
        <text:list-item>
          <text:p text:style-name="P92"><text:span text:style-name="T93">Konieczność podania przez Panią/Pana danych osobowych wynika z odrębnych przepisów prawa i jest warunkiem ubiegania się o sfinansowanie zabiegu sterylizacji lub kastracji. Jest Pani/Pan zobowiązana do ich podania, a konsekwencją niepodania danych osobowych będzie niemożność ubiegania się o sfinansowanie zabiegu sterylizacji lub kastracji.</text:span></text:p>
        </text:list-item>
        <text:list-item>
          <text:p text:style-name="P94"><text:span text:style-name="T95">Administrator nie zamierza przekazywać Pani/Pana danych osobowych poza Europejski Obszar Gospodarczy.<text:s/></text:span></text:p>
        </text:list-item>
        <text:list-item>
          <text:p text:style-name="P96"><text:span text:style-name="T97">Przetwarzanie Pani/Pana danych osobowych nie będzie odbywać się w sposób zautomatyzowany w rozumieniu art. 22 ust. 1 i 4 RODO.<text:s/></text:span></text:p>
        </text:list-item>
      </text:list>
      <text:p text:style-name="P98"/>
      <text:p text:style-name="P99">Oświadczam, że zapoznałem/zapoznałam* się z powyższymi informacjami</text:p>
      <text:p text:style-name="P100"/>
      <text:p text:style-name="P101"><text:s text:c="55"/>…………………………………………..</text:p>
      <text:p text:style-name="P102"><text:tab/><text:tab/><text:tab/><text:tab/><text:tab/><text:tab/>podpis właściciela lub opiekuna zwierzęcia</text:p>
      <text:p text:style-name="P103"/>
      <text:p text:style-name="P104"><text:span text:style-name="T105">*</text:span><text:span text:style-name="T106">niepotrzebne skreślić</text:span></text:p>
      <text:p text:style-name="Normalny"><text:span text:style-name="T107"><text:tab/></text:span><text:span text:style-name="T108"><text:tab/></text:span><text:span text:style-name="T109"><text:tab/></text:span><text:span text:style-name="T110"><text:tab/></text:span><text:bookmark-end text:name="_Hlk336897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style:vertical-align="auto" fo:margin-bottom="0in"/>
      <style:text-properties style:font-name-asian="Times New Roman" style:language-asian="pl" style:country-asian="PL" fo:hyphenate="true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żbieta Starzyńska</meta:initial-creator>
    <dc:creator>Marta Nowak</dc:creator>
    <meta:creation-date>2020-02-12T08:04:00Z</meta:creation-date>
    <dc:date>2024-03-15T13:46:00Z</dc:date>
    <meta:print-date>2020-02-27T07:44:00Z</meta:print-date>
    <meta:template xlink:href="Normal" xlink:type="simple"/>
    <meta:editing-cycles>27</meta:editing-cycles>
    <meta:editing-duration>PT13080S</meta:editing-duration>
    <meta:document-statistic meta:page-count="2" meta:paragraph-count="9" meta:word-count="695" meta:character-count="4857" meta:row-count="34" meta:non-whitespace-character-count="4171"/>
  </office:meta>
</office:document-meta>
</file>